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office:font-face-decls>
  <office:automatic-styles>
    <style:style style:name="P1" style:family="paragraph" style:parent-style-name="Standard">
      <style:paragraph-properties fo:text-align="center"/>
      <style:text-properties style:font-name="Arial" fo:font-size="12.0pt"/>
    </style:style>
    <style:style style:name="P2" style:family="paragraph" style:parent-style-name="Standard">
      <style:paragraph-properties fo:text-align="center"/>
      <style:text-properties style:font-name="Arial" fo:font-size="10.0pt"/>
    </style:style>
    <style:style style:name="P3" style:family="paragraph" style:parent-style-name="Standard">
      <style:paragraph-properties>
        <style:tab-stops>
          <style:tab-stop style:position="2.6250in" style:type="right"/>
          <style:tab-stop style:position="2.7500in"/>
        </style:tab-stops>
      </style:paragraph-properties>
      <style:text-properties style:font-name="Arial" fo:font-size="12.0pt"/>
    </style:style>
    <style:style style:name="P4" style:family="paragraph" style:parent-style-name="Standard">
      <style:paragraph-properties fo:margin-top="0.0833in" fo:margin-bottom="0.0833in">
        <style:tab-stops>
          <style:tab-stop style:position="8.5813in" style:type="right"/>
        </style:tab-stops>
      </style:paragraph-properties>
      <style:text-properties style:font-name="Arial" fo:font-size="12.0pt"/>
    </style:style>
    <style:style style:name="T1" style:family="text">
      <style:text-properties fo:font-weight="bold" fo:font-weight-asian="bold" fo:font-weight-complex="bold"/>
    </style:style>
    <style:style style:name="T2" style:family="text">
      <style:text-properties fo:font-size="12.0pt" fo:font-size-asian="12.0pt" fo:font-size-complex="12.0pt" fo:font-weight="bold" fo:font-weight-asian="bold" fo:font-weight-complex="bold"/>
    </style:style>
    <style:style style:name="T3" style:family="text">
      <style:text-properties fo:font-style="italic" fo:font-style-asian="italic" fo:font-style-complex="italic"/>
    </style:style>
    <style:style style:name="TableColumn1" style:family="table-column">
      <style:table-column-properties style:column-width="3.4625in" style:rel-column-width="32767*"/>
    </style:style>
  </office:automatic-styles>
  <office:body>
    <office:text>
      <text:p text:style-name="P1"><text:span text:style-name="T1">Unitarian Universalist Society of Iowa City</text:span></text:p>
      <text:p text:style-name="P1"><text:span text:style-name="T1">Board of Trustees</text:span></text:p>
      <text:p text:style-name="P1"><text:span text:style-name="T1">Regular Meeting – __November 12________, 2015</text:span></text:p>
      <text:p text:style-name="P1"><text:span text:style-name="T1">MINUTES</text:span></text:p>
      <text:p text:style-name="P2"><text:span text:style-name="T2"><text:line-break/></text:span><text:span text:style-name="T3">Minutes from all regular Board meetings are reviewed by the Board members and made available to members and friends on the website and in the UUSIC Board of Trustees notebook in the Administration Office. Minutes may also be requested via mail or email from the UUSIC administrator.</text:span></text:p>
      <text:p text:style-name="P1"/>
      <text:p text:style-name="P3"><text:span text:style-name="T1">Board Members present:</text:span><text:s/>Jim Olson (President), Kelly O’Berry (Vice-President), Jeanette Carter( Secretary), Adam Ingersoll (Treasurer), Vicki Siefers (Past-President), Marianne Mason (Trustee), Steve Locher (Trustee), Steve Vincent (Trustee), Kirk Witzberger (Trustee)</text:p>
      <text:p text:style-name="P3"><text:span text:style-name="T1">Board Members absent:</text:span><text:s/>None</text:p>
      <text:p text:style-name="P3"><text:span text:style-name="T1">Ex Officio present:</text:span><text:s/>Rev. Steven Protzman (Minister), Jessica Zimmer-Saltzman (DLRE)</text:p>
      <text:p text:style-name="P3"><text:span text:style-name="T1">Ex Officio absent:</text:span><text:s/>None</text:p>
      <text:p text:style-name="P3">Guests: <text:s/>Phil Beck, Pete Brokaw, Judy Tokuhisa</text:p>
      <text:p text:style-name="P3"><text:span text:style-name="T1">Call to Order:</text:span><text:s/>Jim Olson called the meeting to order at 6:35____ p.m. at Adam Ingersoll’s office.</text:p>
      <text:p text:style-name="P3">Rev. Protzman read the opening words.</text:p>
      <text:p text:style-name="P4"><text:span text:style-name="T1">Consent Agenda</text:span></text:p>
      <text:p text:style-name="P4"><text:span text:style-name="T3">Motion</text:span>: Moved by _Witzberger_________ and seconded to accept the consent agenda after discussion of certain items (noted below) were completed. <text:span text:style-name="T1">Motion carried</text:span></text:p>
      <text:p text:style-name="P4"><text:span text:style-name="T1">Action and Discussion Items</text:span></text:p>
      <text:p text:style-name="P4">Pres. Olson announced that Mary Shumaker resigned her temporary job to take full employment and that Bailey Kelley has been hired for the temporary position to last until the end of December.</text:p>
      <text:p text:style-name="P4">The new member class has been rescheduled for November 24.</text:p>
      <text:p text:style-name="P4">Rev. Protzman will work with the Staff Relations committee to craft a performance review.</text:p>
      <text:p text:style-name="P4">Volunteer requests from staff will be passed on through announcements at Ingathering meetings on Sundays. Staff will relay requests to Rev. Protzman at their weekly meeting. <text:s/>Siefers and Vincent will work to coordinate these requests with individuals who have offered their services.</text:p>
      <text:p text:style-name="P4">A committee is being formed to work on plans for the celebration of our 175th anniversary.</text:p>
      <text:p text:style-name="P4">Steven Locher will work on a review of the alcohol policy.</text:p>
      <text:p text:style-name="P4">Closed meetings of the board: <text:s/>The secretary will record the decisions made at closed sessions. <text:s/>These will be available to board members upon request and will not be in the dropbox. <text:s/>The secretary will keep these minutes in a separate notebook, which will be passed on to the new secretary.</text:p>
      <text:p text:style-name="P4">Staff reports:</text:p>
      <text:p text:style-name="P4">Rev. Protzman will be the liaison between staff and board , highlighting items from staff reports and calling the board’s attention to them. Following a productive first meeting, the Exec. committee of the board will meet regularly with the staff.</text:p>
      <text:p text:style-name="P4">Rev. Protzman noted that the pastoral care team is in place, with Winnie Ganshaw heading it. </text:p>
      <text:p text:style-name="P4">Emma suggested the Program Council meet more than once during the year. <text:s/>She also thanked the TTF, especially Katrina Ingersoll, for the many projects tackled during the move. <text:s/>There is still a need to inventory the materials now stored in the shed, garage and Miller house.</text:p>
      <text:p text:style-name="P4">Emma requested the board consider a temporary administrative assistant for the busy fall and spring times—3 or 4 months each. <text:s/>Adam will try to put this in the budget. <text:s/>He calculates this would cost $5400 a year.</text:p>
      <text:p text:style-name="P4">Jessica reported increasing participation in RE classes. <text:s/>If given some volunteer time to perform tasks for her, she will be able to develop goals for Lifespan Religious Education.</text:p>
      <text:p text:style-name="P4">In response to a request about what it means when the consent agenda is adopted, it was decided that an item has to be bought out of a staff report to be acted upon by the board. <text:s/>These will be noted as action items at the top of the reports. <text:s/>Rev. Protzman will bring these staff requests to the Exec. committee meeting preceding the monthly board meeting.</text:p>
      <text:p text:style-name="P4">The consent agenda was approved (Witzberger, Siefers)</text:p>
      <text:p text:style-name="P4"><text:span text:style-name="T1">Endowment Policy, First Reading: </text:span>__________Pete Brokaw presented the policy. <text:s text:c="2"/>The second reading will be on Nov. 20. <text:s/>A conflict with the Gift Acceptance Policy regarding undesignated gifts of $2,000 or more was settled, as this is now in the Gift Acceptance Policy. <text:s/></text:p>
      <text:p text:style-name="P4">Phil Beck spoke for the Communications Committee, which has recommended a publicity subcommittee. <text:s/>Kirk will work to create a call for volunteers for a publicity committee. <text:s/>The need for increased visibility on social media was noted.</text:p>
      <text:p text:style-name="P4">Vickie Siefers brought an update to the Capital Campaign, which will end formally on Nov. 22. <text:s/>The capital campaign stands at $1,863,451 and the annual Stewardship drive is at $324,997. <text:s/>Many cards are still out.</text:p>
      <text:p text:style-name="P4">The Transition Task Force is asking for more help with Buildings and Grounds. <text:s/>Witzberger noted that the Preservation Committee needs to be prepared to have plans for removal of materials that will be removed from 10 S. Gilbert, perhaps on short notice.</text:p>
      <text:p text:style-name="P4"><text:span text:style-name="T3">Motion</text:span>: Moved by _Protzman_________ and seconded to _Winterize, secure, insure and monitor the condition of 10 S. Gilbert ________. <text:span text:style-name="T1">Motion carried.</text:span></text:p>
      <text:p text:style-name="P4">Witzberger reported on the meeting of the New Facilities Committee with the architects. <text:s/>As we are over budget with the plans, they may have to be changed somewhat, but our budget is firm and we will not reduce the square footage of the building. <text:s/>The city of Coralville will not allow a green parking lot, and outside access points may have to be changed to accommodate fire trucks.</text:p>
      <text:p text:style-name="P4">Jim Olson read closing remarks and the meeting was adjourned at 9:10.</text:p>
      <text:p text:style-name="P4">A motion to go into closed session was approved (Protzman, O’Berry)</text:p>
      <text:p text:style-name="P4"><text:span text:style-name="T3">Recorded on __Nov.12_______, 2015, by Jeanette Carter Secreta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265.21</meta:generator>
    <meta:initial-creator>Christopher Taylor</meta:initial-creator>
  </office:meta>
</office:document-meta>
</file>